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3" style:master-page-name="MP0" style:family="paragraph">
      <style:paragraph-properties fo:break-before="page"/>
      <style:text-properties style:font-name="Times New Roman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text-position="super 64.2%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" style:parent-style-name="Название" style:family="paragraph">
      <style:paragraph-properties fo:text-align="justify" fo:margin-top="0in" fo:margin-bottom="0in" fo:line-height="0.1965i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style:font-weight-complex="bold" fo:color="#FF0000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Основнойтекст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Основнойтекст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Основнойтекст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сновнойтекст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Основнойтекст3" style:family="paragraph">
      <style:paragraph-properties fo:break-before="page" fo:line-height="0.1666in" fo:margin-left="3.9375in">
        <style:tab-stops/>
      </style:paragraph-properties>
      <style:text-properties style:font-name="Times New Roman" fo:font-size="14pt" style:font-size-asian="14pt"/>
    </style:style>
    <style:style style:name="P55" style:parent-style-name="Основнойтекст3" style:family="paragraph">
      <style:paragraph-properties fo:line-height="0.1666in" fo:margin-left="3.9375in">
        <style:tab-stops/>
      </style:paragraph-properties>
      <style:text-properties style:font-name="Times New Roman" fo:font-size="14pt" style:font-size-asian="14pt"/>
    </style:style>
    <style:style style:name="P56" style:parent-style-name="Название" style:family="paragraph">
      <style:text-properties style:font-name="Times New Roman"/>
    </style:style>
    <style:style style:name="P57" style:parent-style-name="Основнойтекст3" style:family="paragraph">
      <style:paragraph-properties fo:line-height="0.1666in"/>
      <style:text-properties style:font-name="Times New Roman" fo:color="#000000" fo:font-size="14pt" style:font-size-asian="14pt"/>
    </style:style>
    <style:style style:name="P58" style:parent-style-name="Standard" style:family="paragraph">
      <style:paragraph-properties fo:text-align="center" style:vertical-align="auto" fo:line-height="0.1666in"/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 style:vertical-align="auto" fo:line-height="0.1666in"/>
      <style:text-properties style:font-name="Times New Roman" fo:font-size="14pt" style:font-size-asian="14pt" style:font-size-complex="14pt"/>
    </style:style>
    <style:style style:name="P60" style:parent-style-name="Основнойтекст3" style:family="paragraph">
      <style:paragraph-properties fo:line-height="0.1666in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P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" style:parent-style-name="Основнойтекст3" style:family="paragraph">
      <style:paragraph-properties fo:text-align="start" fo:margin-left="0.5833in">
        <style:tab-stops/>
      </style:paragraph-properties>
      <style:text-properties style:font-name="Times New Roman" fo:color="#000000" fo:font-size="14pt" style:font-size-asian="14pt"/>
    </style:style>
    <style:style style:name="P66" style:parent-style-name="Основнойтекст3" style:family="paragraph">
      <style:paragraph-properties fo:text-align="start" fo:margin-left="0.5833in">
        <style:tab-stops/>
      </style:paragraph-properties>
      <style:text-properties style:font-name="Times New Roman" fo:color="#000000" fo:font-size="14pt" style:font-size-asian="14pt"/>
    </style:style>
    <style:style style:name="P67" style:parent-style-name="Содерж" style:family="paragraph">
      <style:paragraph-properties fo:widows="2" fo:orphans="2" fo:margin-bottom="0in"/>
      <style:text-properties style:font-name="Times New Roman" fo:font-size="14pt" style:font-size-asian="14pt" style:font-size-complex="14pt"/>
    </style:style>
    <style:style style:name="P68" style:parent-style-name="Основнойтекст3" style:family="paragraph">
      <style:paragraph-properties fo:text-align="justify" fo:text-indent="-0.118in"/>
      <style:text-properties style:font-name="Times New Roman" fo:color="#000000" fo:font-size="14pt" style:font-size-asian="14pt"/>
    </style:style>
    <style:style style:name="P69" style:parent-style-name="Основнойтекст3" style:family="paragraph">
      <style:paragraph-properties fo:text-align="justify" fo:text-indent="-0.118in"/>
      <style:text-properties style:font-name="Times New Roman" fo:color="#000000" fo:font-size="14pt" style:font-size-asian="14pt"/>
    </style:style>
    <style:style style:name="P70" style:parent-style-name="Основнойтекст3" style:family="paragraph">
      <style:paragraph-properties fo:text-align="start" fo:text-indent="-0.118in"/>
    </style:style>
    <style:style style:name="T71" style:parent-style-name="Основнойшрифтабзаца" style:family="text">
      <style:text-properties style:font-name="Times New Roman" fo:color="#000000" fo:font-size="14pt" style:font-size-asian="14pt"/>
    </style:style>
    <style:style style:name="T72" style:parent-style-name="Основнойшрифтабзаца" style:family="text">
      <style:text-properties style:font-name="Times New Roman" fo:color="#000000" fo:font-size="14pt" style:font-size-asian="14pt"/>
    </style:style>
    <style:style style:name="P73" style:parent-style-name="Standard" style:family="paragraph">
      <style:paragraph-properties fo:text-align="justify" fo:text-indent="-0.118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-0.118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-0.118in"/>
    </style:style>
    <style:style style:name="P76" style:parent-style-name="Standard" style:family="paragraph">
      <style:paragraph-properties fo:text-align="justify" fo:text-indent="-0.118in"/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<text:s/>КОМИССИЯ<text:line-break/>КУРСКОГО РАЙОНА <text:s/></text:p>
      <text:p text:style-name="P2"/>
      <text:p text:style-name="P3"><text:span text:style-name="T4">ПОСТАНОВЛЕНИЕ</text:span></text:p>
      <text:p text:style-name="P5"/>
      <text:p text:style-name="Обычный"><text:span text:style-name="T6">14 июня 2019 г. <text:s text:c="88"/>№<text:s/></text:span><text:span text:style-name="T7">56/212</text:span></text:p>
      <text:p text:style-name="P8">ст. <text:s text:c="2"/>Курская <text:s/></text:p>
      <text:p text:style-name="P9"/>
      <text:p text:style-name="P10"/>
      <text:p text:style-name="P11"><text:span text:style-name="T12">О<text:s/></text:span><text:span text:style-name="T13">режиме работы территориальной избирательной комиссии Курского района<text:s/></text:span><text:span text:style-name="T14">в период подготовки и проведения <text:s/></text:span><text:span text:style-name="T15"><text:s/>дополнительных <text:s/>выборов депутатов Думы муниципального образования Курского сельсовета Курского района Ставропольского края по</text:span><text:span text:style-name="T16"><text:s/>многомандатному избирательному округу № 3, назначенных на 08 сентября 2019 года</text:span></text:p>
      <text:p text:style-name="P17"/>
      <text:p text:style-name="P18"><text:tab/> В соответствии с Федеральным законом от 12.06.2002 № 67-ФЗ «Об основных гарантиях избирательных прав и права на участие в референдуме граждан Российской Федерации», Законом<text:s/>Ставропольского края от 26.06.2008 № 37-кз «О некоторых вопросах проведения выборов в органы местного самоуправления в Ставропольском крае»</text:p>
      <text:p text:style-name="P19"><text:span text:style-name="T20"><text:tab/>территориальная избирательная комиссия <text:s/>Курского района</text:span></text:p>
      <text:p text:style-name="P21"/>
      <text:p text:style-name="P22">ПОСТАНОВЛЯЕТ:</text:p>
      <text:p text:style-name="P23"/>
      <text:p text:style-name="P24"><text:span text:style-name="T25">1.<text:s/></text:span><text:span text:style-name="T26"><text:s/>На период подготовки и проведения<text:s/></text:span><text:span text:style-name="T27">дополнительных <text:s/>выборов депутатов Думы муниципального образования Курского сельсовета Курского района Ставропольского края по многомандатному избирательному округу <text:s text:c="5"/>№ 3, назначенных на 08 сентября 2019 года, утвердить следующий режим работы:</text:span></text:p>
      <text:p text:style-name="P28"><text:span text:style-name="T29">1.1. Для<text:s/></text:span><text:span text:style-name="T30">территориальной избирательной комиссии: с 9-00 до 18-00 часов. Суббота, воскресенье, праздничные дни: с 09-00 до 15-00 часов.</text:span></text:p>
      <text:p text:style-name="P31">1.2. Для участковых избирательных комиссий: <text:s/>с 12-00 до 18-00 часов.</text:p>
      <text:p text:style-name="P32"><text:span text:style-name="T33">Суббота, воскресенье, праздничные дни: с 9-00 до 15-00 часов.</text:span></text:p>
      <text:p text:style-name="P34"/>
      <text:p text:style-name="P35"><text:span text:style-name="T36">2. Установить дату начала работы участковых избирательных комиссий избирательных участков №№ 668, 669, 672 <text:s text:c="2"/>в период подготовки и проведения<text:s/></text:span><text:span text:style-name="T37">дополнительных <text:s/>депутатов Думы муниципального образования Курского сельсовета Курского района Ставропольского кр</text:span><text:span text:style-name="T38">ая по многомандатному избирательному округу <text:s text:c="2"/>№ 3, назначенных на 08 сентября 2019 года</text:span><text:span text:style-name="T39">, 24 августа <text:s/>2019 года.</text:span></text:p>
      <text:p text:style-name="P40"/>
      <text:p text:style-name="P41"><text:span text:style-name="T42">3.<text:s/></text:span><text:span text:style-name="T43">Обнародовать настоящее постановление путем размещения на информационных стендах территориальной избирательной комиссии Курского района,<text:s/></text:span><text:span text:style-name="T44">на о</text:span><text:span text:style-name="T45">фициальном сайте администраций муниципального образования Курского сельсовета<text:s/></text:span><text:span text:style-name="T46">Курского района Ставропольского края.</text:span></text:p>
      <text:p text:style-name="P47"/>
      <text:soft-page-break/>
      <text:p text:style-name="P48">4. Контроль за выполнением настоящего постановления возложить на секретаря территориальной избирательной комиссии Курского района Кущик Л.А.</text:p>
      <text:p text:style-name="P49"/>
      <text:p text:style-name="P50"/>
      <text:p text:style-name="P51">Председатель комиссии <text:s text:c="9"/><text:tab/><text:tab/><text:tab/><text:tab/><text:s text:c="28"/>Н.А.Бабичева</text:p>
      <text:p text:style-name="P52"/>
      <text:p text:style-name="P53">Секретарь комиссии<text:tab/><text:tab/><text:tab/><text:tab/><text:tab/><text:s text:c="32"/>Л.А.Кущик</text:p>
      <text:soft-page-break/>
      <text:p text:style-name="P54">Приложение<text:line-break/>к постановлению территориальной избирательной комиссии Курского района</text:p>
      <text:p text:style-name="P55">от 14.06.2019 <text:s text:c="2"/>№ 56/212</text:p>
      <text:p text:style-name="P56"/>
      <text:p text:style-name="P57"/>
      <text:p text:style-name="P58"/>
      <text:p text:style-name="P59">Режим работы<text:s/><text:line-break/>территориальной избирательной комиссии <text:s/>Курского района</text:p>
      <text:p text:style-name="P60"><text:span text:style-name="T61">в период подготовки и проведения <text:s/>дополнительных выборов<text:s/></text:span><text:span text:style-name="T62">депутатов Думы муниципального образования Курского сельсовета Курского района Ставропольского края по многомандатному избирательн</text:span><text:span text:style-name="T63">ому округу <text:s text:c="5"/>№ 3, назначенных на 08 сентября 2019 года</text:span></text:p>
      <text:p text:style-name="P64"/>
      <text:p text:style-name="P65">понедельник-пятница: <text:s text:c="31"/>с 9.00 до 18.00 часов<text:line-break/></text:p>
      <text:p text:style-name="P66">суббота, воскресенье: <text:s text:c="32"/>с <text:s/>9.00 до 15.00 часов<text:line-break/></text:p>
      <text:p text:style-name="P67"/>
      <text:p text:style-name="P68">Место нахождения: 357850, Ставропольский<text:s/>край, Курский район,</text:p>
      <text:p text:style-name="P69">ст. Курская, пер. Школьный, 12, каб. №№ 304, 401, 404; <text:s/></text:p>
      <text:p text:style-name="P70"><text:span text:style-name="T71">тел./факс, 6-53-31, 6-28-51, 6-30-81.<text:s/></text:span><text:span text:style-name="T72"><text:line-break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Секретарь территориальной</text:p>
      <text:p text:style-name="P80">избирательной комиссии</text:p>
      <text:p text:style-name="P81">Курского района <text:s text:c="67"/><text:s text:c="5"/>Л.А.Кущик <text:s text:c="61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 style:vertical-align="auto"/>
      <style:text-properties style:font-name="Times New Roman CYR" style:font-name-complex="Times New Roman" fo:font-weight="bold" style:font-weight-asian="bold" fo:font-size="10pt" style:font-size-asian="10pt" fo:hyphenate="false"/>
    </style:style>
    <style:style style:name="Основнойтекст31" style:display-name="Основной текст 31" style:family="paragraph" style:parent-style-name="Standard">
      <style:paragraph-properties style:vertical-align="auto" fo:line-height="0.1666in"/>
      <style:text-properties style:font-size-complex="14pt" fo:hyphenate="false"/>
    </style:style>
    <style:style style:name="Основнойтекст2" style:display-name="Основной текст 2" style:family="paragraph" style:parent-style-name="Standard">
      <style:paragraph-properties style:punctuation-wrap="simple" style:text-autospace="none" fo:text-align="justify" fo:line-height="110%" fo:text-indent="0.5909in"/>
      <style:text-properties fo:hyphenate="false"/>
    </style:style>
    <style:style style:name="Содерж" style:display-name="Содерж" style:family="paragraph" style:parent-style-name="Standard">
      <style:paragraph-properties fo:text-align="center" fo:margin-bottom="0.0833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7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19-07-18T06:06:00Z</dc:date>
    <meta:print-date>2019-06-27T09:52:00Z</meta:print-date>
    <meta:template xlink:href="Normal.dotm" xlink:type="simple"/>
    <meta:editing-cycles>42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5" meta:character-count="3317" meta:row-count="23" meta:non-whitespace-character-count="2828"/>
  </office:meta>
</office:document-meta>
</file>